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T2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RESULTS</text:p>
      <text:p text:style-name="P2">EASTERN AREA CLOSED</text:p>
      <text:p text:style-name="P3">6/11/16</text:p>
      <text:p text:style-name="P4">GROUP 1 BOYS</text:p>
      <text:p text:style-name="P5">-25kg<text:tab/><text:tab/><text:tab/><text:tab/><text:tab/><text:tab/><text:tab/>-27kg</text:p>
      <text:p text:style-name="P6">Gold<text:tab/>Ethan Tomkins<text:tab/><text:tab/>Wymondham<text:tab/><text:tab/>Gold<text:tab/>Ryan King<text:tab/><text:tab/>DKJA</text:p>
      <text:p text:style-name="P7"><text:tab/><text:tab/><text:tab/><text:tab/><text:tab/><text:tab/><text:tab/>Silver<text:tab/>Reece Oates<text:tab/><text:tab/>Kumo</text:p>
      <text:p text:style-name="P8"><text:tab/><text:tab/><text:tab/><text:tab/><text:tab/><text:tab/><text:tab/>Bronze<text:tab/>Ethan Tomkins<text:tab/><text:tab/>Wymondham</text:p>
      <text:p text:style-name="P9"><text:tab/><text:tab/><text:tab/><text:tab/><text:tab/><text:tab/><text:tab/>Bronze<text:tab/>Calum Morran<text:tab/><text:tab/>Black Dog</text:p>
      <text:p text:style-name="P10"/>
      <text:p text:style-name="P11">-30kg<text:tab/><text:tab/><text:tab/><text:tab/><text:tab/><text:tab/><text:tab/>-34kg</text:p>
      <text:p text:style-name="P12">Gold<text:tab/>Charlie Welch<text:tab/><text:tab/>Saffron Walden<text:tab/><text:tab/>Gold<text:tab/>George Riley<text:tab/><text:tab/>Saffron Walden</text:p>
      <text:p text:style-name="P13">Silver<text:tab/>Rhys Bolitho<text:tab/><text:tab/>Melbourn<text:tab/><text:tab/>Silver<text:tab/>Henry Ward<text:tab/><text:tab/>Black Dog</text:p>
      <text:p text:style-name="P14">Bronze<text:tab/>Lennon Southgate<text:tab/>Black Dog<text:tab/><text:tab/>Bronze<text:tab/>Kipp Charlesworth<text:tab/>Happi Dojo</text:p>
      <text:p text:style-name="P15">Bronze<text:tab/>Harry Pilgrim<text:tab/><text:tab/>Wymondham<text:tab/><text:tab/>Bronze<text:tab/>Louis Eaton-Cole<text:tab/><text:tab/>Kumo</text:p>
      <text:p text:style-name="P16"/>
      <text:p text:style-name="P17">-38kg<text:tab/><text:tab/><text:tab/><text:tab/><text:tab/><text:tab/><text:tab/>-42kg</text:p>
      <text:p text:style-name="P18">Gold<text:tab/>Darien Harvey<text:tab/><text:tab/>Clacton<text:tab/><text:tab/><text:tab/>Gold<text:tab/>Dominque Banga-Bante<text:tab/>DKJA</text:p>
      <text:p text:style-name="P19">Silver<text:tab/>Brandon Keeling<text:tab/><text:tab/>Melbourn<text:tab/><text:tab/>Silver<text:tab/>Jake Akers<text:tab/><text:tab/>Stowmarket</text:p>
      <text:p text:style-name="P20">Bronze<text:tab/>Jed Bailey<text:tab/><text:tab/>Saffron Walden<text:tab/><text:tab/>Bronze<text:tab/>Angelo Littler<text:tab/><text:tab/>Hollesley</text:p>
      <text:p text:style-name="P21">Bronze<text:tab/>Aiden Ibarra<text:tab/><text:tab/>Kumo<text:tab/><text:tab/><text:tab/>Bronze<text:tab/>Yousef Evloev<text:tab/><text:tab/>Colchester</text:p>
      <text:p text:style-name="P22"/>
      <text:p text:style-name="P23">-46kg<text:tab/><text:tab/><text:tab/><text:tab/><text:tab/><text:tab/><text:tab/>+46kg</text:p>
      <text:p text:style-name="P24">Gold<text:tab/>Robert Gaffan<text:tab/><text:tab/>Saffron Walden<text:tab/><text:tab/>Gold<text:tab/>William Gilbank<text:tab/><text:tab/>Saffron Walden</text:p>
      <text:p text:style-name="P25">Silver<text:tab/>Kasoer Iesniewski<text:tab/>Clacton<text:tab/><text:tab/><text:tab/>Silver<text:tab/>Ethan Harper<text:tab/><text:tab/>Saffron Walden</text:p>
      <text:p text:style-name="P26">Bronze<text:tab/>Louie Harrison<text:tab/><text:tab/>Littleport<text:tab/><text:tab/>Bronze<text:tab/>Oscar Sweitec<text:tab/><text:tab/>DKJA</text:p>
      <text:p text:style-name="P27">Bronze<text:tab/>Michael Vasekin<text:tab/><text:tab/>Happi Dojo</text:p>
      <text:p text:style-name="P28"/>
      <text:p text:style-name="Standard"><text:span text:style-name="T29">GIRLS GROUP 1</text:span></text:p>
      <text:p text:style-name="P30">-28kg<text:tab/><text:tab/><text:tab/><text:tab/><text:tab/><text:tab/><text:tab/>-32kg</text:p>
      <text:p text:style-name="P31">Gold<text:tab/>Grace Ramiah<text:tab/><text:tab/>Saffron Walden<text:tab/><text:tab/>Gold<text:tab/>Charlotte Burke<text:tab/><text:tab/>Saffron Walden</text:p>
      <text:p text:style-name="P32">Silver<text:tab/>Nyah Evans<text:tab/><text:tab/>Wymondham<text:tab/><text:tab/>Silver<text:tab/>Georgina Raven<text:tab/><text:tab/>Kumo</text:p>
      <text:p text:style-name="P33">Bronze<text:tab/>Phoebe Blake<text:tab/><text:tab/>Wymondham<text:tab/><text:tab/>Bronze<text:tab/>Gemma Lewis<text:tab/><text:tab/>Walton</text:p>
      <text:p text:style-name="P34"><text:tab/><text:tab/><text:tab/><text:tab/><text:tab/><text:tab/><text:tab/>Bronze<text:tab/>Freya Balding<text:tab/><text:tab/>Hollesley</text:p>
      <text:p text:style-name="P35"/>
      <text:p text:style-name="P36">-36kg<text:tab/><text:tab/><text:tab/><text:tab/><text:tab/><text:tab/><text:tab/>-40kg</text:p>
      <text:p text:style-name="P37">Gold<text:tab/>Naimh Southgate<text:tab/><text:tab/>Black Dog<text:tab/><text:tab/>Gold<text:tab/>Daisy King<text:tab/><text:tab/>Melbourn</text:p>
      <text:p text:style-name="P38">Silver<text:tab/>Lara Haslam<text:tab/><text:tab/>Melbourn<text:tab/><text:tab/>Silver<text:tab/>Tayla Southgate<text:tab/><text:tab/>Black Dog</text:p>
      <text:p text:style-name="P39">Bronze<text:tab/>Eloise Morran<text:tab/><text:tab/>BlackDog<text:tab/><text:tab/>Bronze<text:tab/>Jorja Double<text:tab/><text:tab/>Littleport</text:p>
      <text:p text:style-name="P40">Bronze<text:tab/>Bella Esposito<text:tab/><text:tab/>Black Dog</text:p>
      <text:p text:style-name="P41"/>
      <text:p text:style-name="P42">-44kg<text:tab/><text:tab/><text:tab/><text:tab/><text:tab/><text:tab/><text:tab/>+44kg</text:p>
      <text:p text:style-name="P43">Gold<text:tab/>Hannah Lumb<text:tab/><text:tab/>Black Dog<text:tab/><text:tab/>Gold<text:tab/>Beth Pallister<text:tab/><text:tab/>Black Dog</text:p>
      <text:p text:style-name="P44">Silver<text:tab/>Sasha Pallister<text:tab/><text:tab/>Black Dog<text:tab/><text:tab/>Silver<text:tab/>Joelly Kelly<text:tab/><text:tab/>Black Dog</text:p>
      <text:p text:style-name="P45"><text:tab/><text:tab/><text:tab/><text:tab/><text:tab/><text:tab/><text:tab/>Bronze<text:tab/>Logan Parez-Gray<text:tab/>Black Dog</text:p>
      <text:p text:style-name="P46"/>
      <text:p text:style-name="P47">GROUP 2 BOYS<text:tab/></text:p>
      <text:p text:style-name="P48">-38kg<text:tab/><text:tab/><text:tab/><text:tab/><text:tab/><text:tab/><text:tab/>-42kg</text:p>
      <text:p text:style-name="P49">Gold<text:tab/>Oscar Welch<text:tab/><text:tab/>Saffron Walden<text:tab/><text:tab/>Gold<text:tab/>Charlie Thorp<text:tab/><text:tab/>Ipswich</text:p>
      <text:p text:style-name="P50">Silver<text:tab/>Cameron McCallum<text:tab/>Happi Dojo<text:tab/><text:tab/>Silver<text:tab/>Henry Spooner<text:tab/><text:tab/>Walton</text:p>
      <text:p text:style-name="P51">Bronze<text:tab/>Henry Hurst<text:tab/><text:tab/>Kumo</text:p>
      <text:p text:style-name="P52">Bronze<text:tab/>Tom Harmer<text:tab/><text:tab/>Kumo</text:p>
      <text:p text:style-name="P53"/>
      <text:p text:style-name="P54">-42kg<text:tab/><text:tab/><text:tab/><text:tab/><text:tab/><text:tab/><text:tab/>-55kg</text:p>
      <text:p text:style-name="P55">Gold<text:tab/>Ryan<text:s/>Gray<text:tab/><text:tab/>Hollesley<text:tab/><text:tab/>Gold<text:tab/>Oliver Purllant<text:tab/><text:tab/>Black Dog</text:p>
      <text:p text:style-name="P56">Silver<text:tab/>Lieran Evans<text:tab/><text:tab/>Wymondham<text:tab/><text:tab/>Silver<text:tab/>Zachery McCallum<text:tab/>Happi Dojo</text:p>
      <text:p text:style-name="P57">Bronze<text:tab/>Nathaniel Burke<text:tab/><text:tab/>Saffron Walden<text:tab/><text:tab/>Bronze<text:tab/>Joseph Gaffan<text:tab/><text:tab/>Saffron Walden</text:p>
      <text:p text:style-name="P58"><text:tab/><text:tab/><text:tab/><text:tab/><text:tab/><text:tab/><text:tab/>Bronze<text:tab/>Alex Lawrie<text:tab/><text:tab/>Kumo</text:p>
      <text:p text:style-name="P59"/>
      <text:p text:style-name="P60">-60kg<text:tab/><text:tab/><text:tab/><text:tab/><text:tab/><text:tab/><text:tab/>+66kg</text:p>
      <text:p text:style-name="P61">Gold<text:tab/>Rory Southgate<text:tab/><text:tab/>Black Dog<text:tab/><text:tab/>Gold<text:tab/>Perry Taylor-Weedon<text:tab/>Walton</text:p>
      <text:p text:style-name="P62">Silver<text:tab/>Chris Gilluley<text:tab/><text:tab/>Happi Dojo<text:tab/><text:tab/>Silver<text:tab/>Luke Mann<text:tab/><text:tab/>Saxmundham</text:p>
      <text:soft-page-break/>
      <text:p text:style-name="P63">Bronze<text:tab/>Paul Cooledge<text:tab/><text:tab/>Ipswich<text:tab/><text:tab/><text:tab/>Bronze<text:tab/>Dylan Anderson<text:tab/><text:tab/>Saffron Walden</text:p>
      <text:p text:style-name="P64">Bronze<text:tab/>Rune Charlesworth<text:tab/>Happi Dojo</text:p>
      <text:p text:style-name="P65"/>
      <text:p text:style-name="P66">Open</text:p>
      <text:p text:style-name="P67">Gold<text:tab/>Hugh Simmons<text:tab/><text:tab/>Happi Dojo</text:p>
      <text:p text:style-name="P68">Silver<text:tab/>Rueben Fumero<text:tab/><text:tab/>Kumo</text:p>
      <text:p text:style-name="P69">Bronze<text:tab/>Mikey Perez-Gray<text:tab/>Black Dog</text:p>
      <text:p text:style-name="P70"/>
      <text:p text:style-name="Standard"><text:span text:style-name="T71">GIRLS GROUP2</text:span></text:p>
      <text:p text:style-name="P72">-44kg<text:tab/><text:tab/><text:tab/><text:tab/><text:tab/><text:tab/><text:tab/>-52kg</text:p>
      <text:p text:style-name="P73">Gold<text:tab/>Eden Southgate<text:tab/><text:tab/>Black Dog<text:tab/><text:tab/>Gold<text:tab/>Chloe Price<text:tab/><text:tab/>Saffron walden</text:p>
      <text:p text:style-name="P74">Silver<text:tab/>Kelli-Jay Cooper<text:tab/><text:tab/>Melbourn<text:tab/><text:tab/>Silver<text:tab/>Holly Aldous<text:tab/><text:tab/>Stowmarket</text:p>
      <text:p text:style-name="P75">Bronze<text:tab/>Lila Blake<text:tab/><text:tab/>Wymondham<text:tab/><text:tab/>Bronze<text:tab/>Lani Widderson<text:tab/><text:tab/>Kumo</text:p>
      <text:p text:style-name="P76"><text:tab/><text:tab/><text:tab/><text:tab/><text:tab/><text:tab/><text:tab/>Bronze<text:tab/>Phoebe Crick<text:tab/><text:tab/>Colchester</text:p>
      <text:p text:style-name="P77">-63kg</text:p>
      <text:p text:style-name="P78">Gold<text:tab/>Alana Taylor-Weedon<text:tab/>Walton</text:p>
      <text:p text:style-name="P79">Silver<text:tab/>Evelyn Silvester<text:tab/><text:tab/>Walton</text:p>
      <text:p text:style-name="P80">Bronze<text:tab/>Charlie Morris<text:tab/><text:tab/>Kumo</text:p>
      <text:p text:style-name="P81">Bronze<text:tab/>Elizabeth Lawrie<text:tab/><text:tab/>Kumo</text:p>
      <text:p text:style-name="P82"/>
      <text:p text:style-name="Standard"><text:span text:style-name="T83">GROUP 3 MEN</text:span></text:p>
      <text:p text:style-name="P84">-60kg<text:tab/><text:tab/><text:tab/><text:tab/><text:tab/><text:tab/><text:tab/>-66kg</text:p>
      <text:p text:style-name="P85">Gold<text:tab/>Ben Caldwell<text:tab/><text:tab/>Felixstowe<text:tab/><text:tab/>Gold<text:tab/>Rowan Lockyear<text:tab/><text:tab/>Walton</text:p>
      <text:p text:style-name="P86">Silver<text:tab/>Dan Pocock<text:tab/><text:tab/>Cambridge<text:tab/><text:tab/>Silver<text:tab/>Ben Caldwell<text:tab/><text:tab/>Felixstowe</text:p>
      <text:p text:style-name="P87">Bronze<text:tab/>Rory Southgate<text:tab/><text:tab/>Black Dog<text:tab/><text:tab/>Bronze<text:tab/>Dan Pocock<text:tab/><text:tab/>Cambridge</text:p>
      <text:p text:style-name="P88"><text:tab/><text:tab/><text:tab/><text:tab/><text:tab/><text:tab/><text:tab/>Bronze<text:tab/>Francois Demay<text:tab/><text:tab/>Cambridge</text:p>
      <text:p text:style-name="P89"/>
      <text:p text:style-name="P90">-73kg<text:tab/><text:tab/><text:tab/><text:tab/><text:tab/><text:tab/><text:tab/>-81kg</text:p>
      <text:p text:style-name="P91">Gold<text:tab/>Cailean McCallum<text:tab/>Happi Dojo<text:tab/><text:tab/>Gold<text:tab/>David Aranaseli<text:tab/><text:tab/>Norwich</text:p>
      <text:p text:style-name="P92">Silver<text:tab/>Oliver Kerr<text:tab/><text:tab/>Saffron Walden<text:tab/><text:tab/>Silver<text:tab/>Callum Southgate<text:tab/>Black Dog</text:p>
      <text:p text:style-name="P93">Bronze<text:tab/>Chris Minshall<text:tab/><text:tab/>Wymondham<text:tab/><text:tab/>Bronze<text:tab/>Dan Upton<text:tab/><text:tab/>Kumo</text:p>
      <text:p text:style-name="P94">Bronze<text:tab/>Matthew Dennis<text:tab/><text:tab/>DKJA<text:tab/><text:tab/><text:tab/>Bronze<text:tab/>Nick Howe<text:tab/><text:tab/>Happi Dojo</text:p>
      <text:p text:style-name="P95"/>
      <text:p text:style-name="P96">-100kg<text:tab/><text:tab/><text:tab/><text:tab/><text:tab/><text:tab/><text:tab/>+100kg</text:p>
      <text:p text:style-name="P97">Gold<text:tab/>Alex Heaney<text:tab/><text:tab/>Norwich<text:tab/><text:tab/><text:tab/>Gold<text:tab/>Greg Varey<text:tab/><text:tab/>Cambridge</text:p>
      <text:p text:style-name="P98">Silver<text:tab/>Thomas Fox<text:tab/><text:tab/>Norwich<text:tab/><text:tab/><text:tab/>Silver<text:tab/>Carl Maddison<text:tab/><text:tab/>DKJA</text:p>
      <text:p text:style-name="P99">Bronze<text:tab/>Alex Vasekin<text:tab/><text:tab/>Happi Dojo<text:tab/><text:tab/>Bronze<text:tab/>Oliver Mansfield<text:tab/><text:tab/>Wymondham</text:p>
      <text:p text:style-name="P100">Bronze<text:tab/>Paul Green<text:tab/><text:tab/>Ipswich</text:p>
      <text:p text:style-name="P101"/>
      <text:p text:style-name="Standard"><text:span text:style-name="T102">GROUP 3 LADIES</text:span></text:p>
      <text:p text:style-name="P103">-57kg<text:tab/><text:tab/><text:tab/><text:tab/><text:tab/><text:tab/><text:tab/>-63kg</text:p>
      <text:p text:style-name="P104">Gold<text:tab/>Jo Isbell<text:tab/><text:tab/><text:tab/>Happi Dojp<text:tab/><text:tab/>Gold<text:tab/>Victoria<text:s/>Kerr<text:tab/><text:tab/>Saffron Walden</text:p>
      <text:p text:style-name="P105">Silver<text:tab/>Neith Charlesworth<text:tab/>Happi Dojo<text:tab/><text:tab/>Silver<text:tab/>Tia Betts<text:tab/><text:tab/>Kumo</text:p>
      <text:p text:style-name="P106">Bronze<text:tab/>Aga Kalista<text:tab/><text:tab/>Kumo<text:tab/><text:tab/><text:tab/>Bronze<text:tab/>Emma Henderson<text:tab/>Happi Dojo</text:p>
      <text:p text:style-name="P107"/>
      <text:p text:style-name="P108">Open</text:p>
      <text:p text:style-name="P109">Gold<text:s/><text:tab/>Jo Isbell<text:tab/><text:tab/><text:tab/>Happi Dojo</text:p>
      <text:p text:style-name="P110">Silver<text:tab/>Neith Charlesworth<text:tab/>Happi Dojo</text:p>
      <text:p text:style-name="P111">Bronze<text:tab/>Toyah Maddison<text:tab/><text:tab/>DKJA</text:p>
      <text:p text:style-name="P112">Bronze<text:tab/>Tina<text:s/>Wilkes<text:tab/><text:tab/>Happi Dojo</text:p>
      <text:p text:style-name="P113"/>
      <text:p text:style-name="P114">AREA CHAMPIONS</text:p>
      <text:p text:style-name="P115">SAFFRON WALDEN</text:p>
      <text:p text:style-name="P116"/>
      <text:p text:style-name="P117">IPPON TROPHY</text:p>
      <text:p text:style-name="P118">NAIMH SOUTHGATE</text:p>
      <text:p text:style-name="P119"/>
      <text:p text:style-name="P120">IAN ADAMS MEMORIAL TROPHY</text:p>
      <text:p text:style-name="P121">ALEX HEANEY<text:tab/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SE OATES</meta:initial-creator>
    <dc:creator>Sonal Kholia</dc:creator>
    <meta:creation-date>2016-11-16T16:28:00Z</meta:creation-date>
    <dc:date>2016-11-16T16:28:00Z</dc:date>
    <meta:template xlink:href="Normal" xlink:type="simple"/>
    <meta:editing-cycles>2</meta:editing-cycles>
    <meta:editing-duration>PT0S</meta:editing-duration>
    <meta:document-statistic meta:page-count="2" meta:paragraph-count="8" meta:word-count="617" meta:character-count="4127" meta:row-count="29" meta:non-whitespace-character-count="3518"/>
  </office:meta>
</office:document-meta>
</file>